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21</text:p>
          </table:table-cell>
          <table:table-cell table:number-columns-repeated="4" table:style-name="ce10"/>
          <table:table-cell office:value-type="string" table:style-name="ce12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3" table:style-name="ce17">
            <text:p>16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1:9</text:p>
          </table:table-cell>
          <table:covered-table-cell/>
          <table:table-cell office:value-type="float" office:value="342400" table:style-name="ce20">
            <text:p>34240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5:85</text:p>
          </table:table-cell>
          <table:covered-table-cell/>
          <table:table-cell office:value-type="float" office:value="12755034.4" table:style-name="ce20">
            <text:p>12755034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7:26</text:p>
          </table:table-cell>
          <table:covered-table-cell/>
          <table:table-cell office:value-type="float" office:value="8710146.6300000008" table:style-name="ce20">
            <text:p>8710146,6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2:179</text:p>
          </table:table-cell>
          <table:covered-table-cell/>
          <table:table-cell office:value-type="float" office:value="41666.68" table:style-name="ce20">
            <text:p>41666,6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2:63</text:p>
          </table:table-cell>
          <table:covered-table-cell/>
          <table:table-cell office:value-type="float" office:value="327220.08" table:style-name="ce20">
            <text:p>327220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144</text:p>
          </table:table-cell>
          <table:covered-table-cell/>
          <table:table-cell office:value-type="float" office:value="85894882.849999994" table:style-name="ce20">
            <text:p>85894882,8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488</text:p>
          </table:table-cell>
          <table:covered-table-cell/>
          <table:table-cell office:value-type="float" office:value="941617.71" table:style-name="ce20">
            <text:p>941617,7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11:788</text:p>
          </table:table-cell>
          <table:covered-table-cell/>
          <table:table-cell office:value-type="float" office:value="428890.77" table:style-name="ce20">
            <text:p>428890,7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7:446</text:p>
          </table:table-cell>
          <table:covered-table-cell/>
          <table:table-cell office:value-type="float" office:value="285690" table:style-name="ce20">
            <text:p>28569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09:343</text:p>
          </table:table-cell>
          <table:covered-table-cell/>
          <table:table-cell office:value-type="float" office:value="226664.46" table:style-name="ce20">
            <text:p>226664,4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5:19</text:p>
          </table:table-cell>
          <table:covered-table-cell/>
          <table:table-cell office:value-type="float" office:value="337355.55" table:style-name="ce20">
            <text:p>337355,5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27:84</text:p>
          </table:table-cell>
          <table:covered-table-cell/>
          <table:table-cell office:value-type="float" office:value="164759.76" table:style-name="ce20">
            <text:p>164759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29:53</text:p>
          </table:table-cell>
          <table:covered-table-cell/>
          <table:table-cell office:value-type="float" office:value="314193.44" table:style-name="ce20">
            <text:p>314193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06:853</text:p>
          </table:table-cell>
          <table:covered-table-cell/>
          <table:table-cell office:value-type="float" office:value="33454.080000000002" table:style-name="ce20">
            <text:p>33454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405010:316</text:p>
          </table:table-cell>
          <table:covered-table-cell/>
          <table:table-cell office:value-type="float" office:value="18866905.199999999" table:style-name="ce20">
            <text:p>18866905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200008:530</text:p>
          </table:table-cell>
          <table:covered-table-cell/>
          <table:table-cell office:value-type="float" office:value="92910" table:style-name="ce20">
            <text:p>9291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400002:509</text:p>
          </table:table-cell>
          <table:covered-table-cell/>
          <table:table-cell office:value-type="float" office:value="131210" table:style-name="ce20">
            <text:p>13121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700002:110</text:p>
          </table:table-cell>
          <table:covered-table-cell/>
          <table:table-cell office:value-type="float" office:value="29873.8" table:style-name="ce20">
            <text:p>29873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800011:28</text:p>
          </table:table-cell>
          <table:covered-table-cell/>
          <table:table-cell office:value-type="float" office:value="3014795.64" table:style-name="ce20">
            <text:p>3014795,6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000000:1746</text:p>
          </table:table-cell>
          <table:covered-table-cell/>
          <table:table-cell office:value-type="float" office:value="358400" table:style-name="ce20">
            <text:p>35840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32</text:p>
          </table:table-cell>
          <table:covered-table-cell/>
          <table:table-cell office:value-type="float" office:value="425174.97" table:style-name="ce20">
            <text:p>425174,9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100014:316</text:p>
          </table:table-cell>
          <table:covered-table-cell/>
          <table:table-cell office:value-type="float" office:value="667788.19999999995" table:style-name="ce20">
            <text:p>667788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000000:5863</text:p>
          </table:table-cell>
          <table:covered-table-cell/>
          <table:table-cell office:value-type="float" office:value="1673125" table:style-name="ce20">
            <text:p>1673125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838</text:p>
          </table:table-cell>
          <table:covered-table-cell/>
          <table:table-cell office:value-type="float" office:value="8445199.6300000008" table:style-name="ce20">
            <text:p>8445199,6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76:69</text:p>
          </table:table-cell>
          <table:covered-table-cell/>
          <table:table-cell office:value-type="float" office:value="289385.58" table:style-name="ce20">
            <text:p>289385,5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826146.25" table:style-name="ce20">
            <text:p>11826146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723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04:359</text:p>
          </table:table-cell>
          <table:covered-table-cell/>
          <table:table-cell office:value-type="float" office:value="3311819.55" table:style-name="ce20">
            <text:p>3311819,5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09:388</text:p>
          </table:table-cell>
          <table:covered-table-cell/>
          <table:table-cell office:value-type="float" office:value="6067179.2000000002" table:style-name="ce20">
            <text:p>6067179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05:150</text:p>
          </table:table-cell>
          <table:covered-table-cell/>
          <table:table-cell office:value-type="float" office:value="55016" table:style-name="ce20">
            <text:p>5501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400011:806</text:p>
          </table:table-cell>
          <table:covered-table-cell/>
          <table:table-cell office:value-type="float" office:value="50176" table:style-name="ce20">
            <text:p>5017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400011:807</text:p>
          </table:table-cell>
          <table:covered-table-cell/>
          <table:table-cell office:value-type="float" office:value="37632" table:style-name="ce20">
            <text:p>37632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03:242</text:p>
          </table:table-cell>
          <table:covered-table-cell/>
          <table:table-cell office:value-type="float" office:value="29685" table:style-name="ce20">
            <text:p>29685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74:314</text:p>
          </table:table-cell>
          <table:covered-table-cell/>
          <table:table-cell office:value-type="float" office:value="17415.2" table:style-name="ce20">
            <text:p>17415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100099:491</text:p>
          </table:table-cell>
          <table:covered-table-cell/>
          <table:table-cell office:value-type="float" office:value="12903.08" table:style-name="ce20">
            <text:p>12903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100146:206</text:p>
          </table:table-cell>
          <table:covered-table-cell/>
          <table:table-cell office:value-type="float" office:value="10805.34" table:style-name="ce20">
            <text:p>10805,3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100012:1221</text:p>
          </table:table-cell>
          <table:covered-table-cell/>
          <table:table-cell office:value-type="float" office:value="641280" table:style-name="ce20">
            <text:p>64128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100022:1065</text:p>
          </table:table-cell>
          <table:covered-table-cell/>
          <table:table-cell office:value-type="float" office:value="134182.39999999999" table:style-name="ce20">
            <text:p>134182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100022:30</text:p>
          </table:table-cell>
          <table:covered-table-cell/>
          <table:table-cell office:value-type="float" office:value="4575619.84" table:style-name="ce20">
            <text:p>4575619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800005:424</text:p>
          </table:table-cell>
          <table:covered-table-cell/>
          <table:table-cell office:value-type="float" office:value="216232" table:style-name="ce20">
            <text:p>216232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800005:425</text:p>
          </table:table-cell>
          <table:covered-table-cell/>
          <table:table-cell office:value-type="float" office:value="231332" table:style-name="ce20">
            <text:p>231332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900004:592</text:p>
          </table:table-cell>
          <table:covered-table-cell/>
          <table:table-cell office:value-type="float" office:value="345700" table:style-name="ce20">
            <text:p>34570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12:72</text:p>
          </table:table-cell>
          <table:covered-table-cell/>
          <table:table-cell office:value-type="float" office:value="362634.84" table:style-name="ce20">
            <text:p>362634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700002:11</text:p>
          </table:table-cell>
          <table:covered-table-cell/>
          <table:table-cell office:value-type="float" office:value="37204.199999999997" table:style-name="ce20">
            <text:p>37204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2100004:489</text:p>
          </table:table-cell>
          <table:covered-table-cell/>
          <table:table-cell office:value-type="float" office:value="144024" table:style-name="ce20">
            <text:p>14402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000004:1341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2405:255</text:p>
          </table:table-cell>
          <table:covered-table-cell/>
          <table:table-cell office:value-type="float" office:value="42746.76" table:style-name="ce20">
            <text:p>42746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20012:385</text:p>
          </table:table-cell>
          <table:covered-table-cell/>
          <table:table-cell office:value-type="float" office:value="622039.29" table:style-name="ce20">
            <text:p>622039,2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20015:594</text:p>
          </table:table-cell>
          <table:covered-table-cell/>
          <table:table-cell office:value-type="float" office:value="334548.93" table:style-name="ce20">
            <text:p>334548,9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20056:548</text:p>
          </table:table-cell>
          <table:covered-table-cell/>
          <table:table-cell office:value-type="float" office:value="235200" table:style-name="ce20">
            <text:p>23520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110012:68</text:p>
          </table:table-cell>
          <table:covered-table-cell/>
          <table:table-cell office:value-type="float" office:value="234446.4" table:style-name="ce20">
            <text:p>234446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90013:226</text:p>
          </table:table-cell>
          <table:covered-table-cell/>
          <table:table-cell office:value-type="float" office:value="237900" table:style-name="ce20">
            <text:p>23790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790013:227</text:p>
          </table:table-cell>
          <table:covered-table-cell/>
          <table:table-cell office:value-type="float" office:value="252840" table:style-name="ce20">
            <text:p>25284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790013:228</text:p>
          </table:table-cell>
          <table:covered-table-cell/>
          <table:table-cell office:value-type="float" office:value="239730" table:style-name="ce20">
            <text:p>23973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790013:229</text:p>
          </table:table-cell>
          <table:covered-table-cell/>
          <table:table-cell office:value-type="float" office:value="238060" table:style-name="ce20">
            <text:p>23806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790013:230</text:p>
          </table:table-cell>
          <table:covered-table-cell/>
          <table:table-cell office:value-type="float" office:value="239910" table:style-name="ce20">
            <text:p>23991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800010:326</text:p>
          </table:table-cell>
          <table:covered-table-cell/>
          <table:table-cell office:value-type="float" office:value="1442068.71" table:style-name="ce20">
            <text:p>1442068,7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810502:634</text:p>
          </table:table-cell>
          <table:covered-table-cell/>
          <table:table-cell office:value-type="float" office:value="25380.28" table:style-name="ce20">
            <text:p>25380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810503:1582</text:p>
          </table:table-cell>
          <table:covered-table-cell/>
          <table:table-cell office:value-type="float" office:value="23187.84" table:style-name="ce20">
            <text:p>23187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1000003:317</text:p>
          </table:table-cell>
          <table:covered-table-cell/>
          <table:table-cell office:value-type="float" office:value="76716" table:style-name="ce20">
            <text:p>7671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1000008:775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1000010:631</text:p>
          </table:table-cell>
          <table:covered-table-cell/>
          <table:table-cell office:value-type="float" office:value="230148" table:style-name="ce20">
            <text:p>2301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3300018:162</text:p>
          </table:table-cell>
          <table:covered-table-cell/>
          <table:table-cell office:value-type="float" office:value="629666" table:style-name="ce20">
            <text:p>62966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3300022:213</text:p>
          </table:table-cell>
          <table:covered-table-cell/>
          <table:table-cell office:value-type="float" office:value="505434.6" table:style-name="ce20">
            <text:p>505434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19:2650</text:p>
          </table:table-cell>
          <table:covered-table-cell/>
          <table:table-cell office:value-type="float" office:value="355175.31" table:style-name="ce20">
            <text:p>355175,3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34:266</text:p>
          </table:table-cell>
          <table:covered-table-cell/>
          <table:table-cell office:value-type="float" office:value="649702.07999999996" table:style-name="ce20">
            <text:p>649702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34:267</text:p>
          </table:table-cell>
          <table:covered-table-cell/>
          <table:table-cell office:value-type="float" office:value="216692.43" table:style-name="ce20">
            <text:p>216692,4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10:6485</text:p>
          </table:table-cell>
          <table:covered-table-cell/>
          <table:table-cell office:value-type="float" office:value="238350" table:style-name="ce20">
            <text:p>23835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0:6486</text:p>
          </table:table-cell>
          <table:covered-table-cell/>
          <table:table-cell office:value-type="float" office:value="238160" table:style-name="ce20">
            <text:p>23816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11:1754</text:p>
          </table:table-cell>
          <table:covered-table-cell/>
          <table:table-cell office:value-type="float" office:value="473468.95" table:style-name="ce20">
            <text:p>473468,9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13:1221</text:p>
          </table:table-cell>
          <table:covered-table-cell/>
          <table:table-cell office:value-type="float" office:value="380015.69" table:style-name="ce20">
            <text:p>380015,6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601030:578</text:p>
          </table:table-cell>
          <table:covered-table-cell/>
          <table:table-cell office:value-type="float" office:value="401652" table:style-name="ce20">
            <text:p>401652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601030:579</text:p>
          </table:table-cell>
          <table:covered-table-cell/>
          <table:table-cell office:value-type="float" office:value="401652" table:style-name="ce20">
            <text:p>401652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601030:580</text:p>
          </table:table-cell>
          <table:covered-table-cell/>
          <table:table-cell office:value-type="float" office:value="401652" table:style-name="ce20">
            <text:p>401652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001004:181</text:p>
          </table:table-cell>
          <table:covered-table-cell/>
          <table:table-cell office:value-type="float" office:value="2300702.7799999998" table:style-name="ce20">
            <text:p>2300702,7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001006:519</text:p>
          </table:table-cell>
          <table:covered-table-cell/>
          <table:table-cell office:value-type="float" office:value="1134426.68" table:style-name="ce20">
            <text:p>1134426,6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001006:520</text:p>
          </table:table-cell>
          <table:covered-table-cell/>
          <table:table-cell office:value-type="float" office:value="996860" table:style-name="ce20">
            <text:p>99686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101001:5604</text:p>
          </table:table-cell>
          <table:covered-table-cell/>
          <table:table-cell office:value-type="float" office:value="271414.26" table:style-name="ce20">
            <text:p>271414,2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3:3703</text:p>
          </table:table-cell>
          <table:covered-table-cell/>
          <table:table-cell office:value-type="float" office:value="194800" table:style-name="ce20">
            <text:p>19480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3:3704</text:p>
          </table:table-cell>
          <table:covered-table-cell/>
          <table:table-cell office:value-type="float" office:value="194435" table:style-name="ce20">
            <text:p>194435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4:7131</text:p>
          </table:table-cell>
          <table:covered-table-cell/>
          <table:table-cell office:value-type="float" office:value="209550" table:style-name="ce20">
            <text:p>20955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4:7132</text:p>
          </table:table-cell>
          <table:covered-table-cell/>
          <table:table-cell office:value-type="float" office:value="209040" table:style-name="ce20">
            <text:p>20904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10001:271</text:p>
          </table:table-cell>
          <table:covered-table-cell/>
          <table:table-cell office:value-type="float" office:value="194719.53" table:style-name="ce20">
            <text:p>194719,5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0000000:7555</text:p>
          </table:table-cell>
          <table:covered-table-cell/>
          <table:table-cell office:value-type="float" office:value="581940" table:style-name="ce20">
            <text:p>58194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100030:36</text:p>
          </table:table-cell>
          <table:covered-table-cell/>
          <table:table-cell office:value-type="float" office:value="767555.1" table:style-name="ce20">
            <text:p>767555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0100049:117</text:p>
          </table:table-cell>
          <table:covered-table-cell/>
          <table:table-cell office:value-type="float" office:value="790716.08" table:style-name="ce20">
            <text:p>790716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0300001:735</text:p>
          </table:table-cell>
          <table:covered-table-cell/>
          <table:table-cell office:value-type="float" office:value="2134.08" table:style-name="ce20">
            <text:p>2134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0300001:736</text:p>
          </table:table-cell>
          <table:covered-table-cell/>
          <table:table-cell office:value-type="float" office:value="3791.84" table:style-name="ce20">
            <text:p>3791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0300001:737</text:p>
          </table:table-cell>
          <table:covered-table-cell/>
          <table:table-cell office:value-type="float" office:value="10400" table:style-name="ce20">
            <text:p>1040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0300001:738</text:p>
          </table:table-cell>
          <table:covered-table-cell/>
          <table:table-cell office:value-type="float" office:value="2186.08" table:style-name="ce20">
            <text:p>2186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800005:302</text:p>
          </table:table-cell>
          <table:covered-table-cell/>
          <table:table-cell office:value-type="float" office:value="300131.15999999997" table:style-name="ce20">
            <text:p>300131,1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1400002:290</text:p>
          </table:table-cell>
          <table:covered-table-cell/>
          <table:table-cell office:value-type="float" office:value="229850" table:style-name="ce20">
            <text:p>22985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7102023:213</text:p>
          </table:table-cell>
          <table:covered-table-cell/>
          <table:table-cell office:value-type="float" office:value="808609.24" table:style-name="ce20">
            <text:p>808609,2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7200002:366</text:p>
          </table:table-cell>
          <table:covered-table-cell/>
          <table:table-cell office:value-type="float" office:value="2193281.61" table:style-name="ce20">
            <text:p>2193281,6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7200004:265</text:p>
          </table:table-cell>
          <table:covered-table-cell/>
          <table:table-cell office:value-type="float" office:value="1638000" table:style-name="ce20">
            <text:p>163800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7200004:266</text:p>
          </table:table-cell>
          <table:covered-table-cell/>
          <table:table-cell office:value-type="float" office:value="1676025" table:style-name="ce20">
            <text:p>1676025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7300012:514</text:p>
          </table:table-cell>
          <table:covered-table-cell/>
          <table:table-cell office:value-type="float" office:value="268170.05" table:style-name="ce20">
            <text:p>268170,0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7300012:515</text:p>
          </table:table-cell>
          <table:covered-table-cell/>
          <table:table-cell office:value-type="float" office:value="212679.87" table:style-name="ce20">
            <text:p>212679,8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7300013:259</text:p>
          </table:table-cell>
          <table:covered-table-cell/>
          <table:table-cell office:value-type="float" office:value="317960.51" table:style-name="ce20">
            <text:p>317960,5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7300019:164</text:p>
          </table:table-cell>
          <table:covered-table-cell/>
          <table:table-cell office:value-type="float" office:value="1394444.8" table:style-name="ce20">
            <text:p>1394444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8:0000000:34</text:p>
          </table:table-cell>
          <table:covered-table-cell/>
          <table:table-cell office:value-type="float" office:value="5477277" table:style-name="ce20">
            <text:p>5477277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8:0000000:51</text:p>
          </table:table-cell>
          <table:covered-table-cell/>
          <table:table-cell office:value-type="float" office:value="2610285.16" table:style-name="ce20">
            <text:p>2610285,1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8:3400002:324</text:p>
          </table:table-cell>
          <table:covered-table-cell/>
          <table:table-cell office:value-type="float" office:value="386074" table:style-name="ce20">
            <text:p>38607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8:4600003:155</text:p>
          </table:table-cell>
          <table:covered-table-cell/>
          <table:table-cell office:value-type="float" office:value="284020" table:style-name="ce20">
            <text:p>28402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8:5500013:215</text:p>
          </table:table-cell>
          <table:covered-table-cell/>
          <table:table-cell office:value-type="float" office:value="90316" table:style-name="ce20">
            <text:p>9031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21:754</text:p>
          </table:table-cell>
          <table:covered-table-cell/>
          <table:table-cell office:value-type="float" office:value="325663.03999999998" table:style-name="ce20">
            <text:p>325663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6002004:125</text:p>
          </table:table-cell>
          <table:covered-table-cell/>
          <table:table-cell office:value-type="float" office:value="12653.22" table:style-name="ce20">
            <text:p>12653,2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4:4400011:249</text:p>
          </table:table-cell>
          <table:covered-table-cell/>
          <table:table-cell office:value-type="float" office:value="268901" table:style-name="ce20">
            <text:p>268901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7800014:207</text:p>
          </table:table-cell>
          <table:covered-table-cell/>
          <table:table-cell office:value-type="float" office:value="44473.52" table:style-name="ce20">
            <text:p>44473,5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7800014:208</text:p>
          </table:table-cell>
          <table:covered-table-cell/>
          <table:table-cell office:value-type="float" office:value="120822.52" table:style-name="ce20">
            <text:p>120822,5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7800014:209</text:p>
          </table:table-cell>
          <table:covered-table-cell/>
          <table:table-cell office:value-type="float" office:value="29811.599999999999" table:style-name="ce20">
            <text:p>29811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4:7800014:210</text:p>
          </table:table-cell>
          <table:covered-table-cell/>
          <table:table-cell office:value-type="float" office:value="35384.44" table:style-name="ce20">
            <text:p>35384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4:7800014:211</text:p>
          </table:table-cell>
          <table:covered-table-cell/>
          <table:table-cell office:value-type="float" office:value="127625.68" table:style-name="ce20">
            <text:p>127625,6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7800014:212</text:p>
          </table:table-cell>
          <table:covered-table-cell/>
          <table:table-cell office:value-type="float" office:value="10810.8" table:style-name="ce20">
            <text:p>10810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7800014:213</text:p>
          </table:table-cell>
          <table:covered-table-cell/>
          <table:table-cell office:value-type="float" office:value="65796.639999999999" table:style-name="ce20">
            <text:p>65796,6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4:7800014:214</text:p>
          </table:table-cell>
          <table:covered-table-cell/>
          <table:table-cell office:value-type="float" office:value="57228.08" table:style-name="ce20">
            <text:p>57228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4:7900011:205</text:p>
          </table:table-cell>
          <table:covered-table-cell/>
          <table:table-cell office:value-type="float" office:value="260958.8" table:style-name="ce20">
            <text:p>260958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4:7900015:527</text:p>
          </table:table-cell>
          <table:covered-table-cell/>
          <table:table-cell office:value-type="float" office:value="408409.7" table:style-name="ce20">
            <text:p>408409,7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4:7900015:528</text:p>
          </table:table-cell>
          <table:covered-table-cell/>
          <table:table-cell office:value-type="float" office:value="351300.2" table:style-name="ce20">
            <text:p>351300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4:7900017:382</text:p>
          </table:table-cell>
          <table:covered-table-cell/>
          <table:table-cell office:value-type="float" office:value="65271.7" table:style-name="ce20">
            <text:p>65271,7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4:7900017:383</text:p>
          </table:table-cell>
          <table:covered-table-cell/>
          <table:table-cell office:value-type="float" office:value="56510.1" table:style-name="ce20">
            <text:p>56510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4:7900017:384</text:p>
          </table:table-cell>
          <table:covered-table-cell/>
          <table:table-cell office:value-type="float" office:value="310914.7" table:style-name="ce20">
            <text:p>310914,7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4:8000002:429</text:p>
          </table:table-cell>
          <table:covered-table-cell/>
          <table:table-cell office:value-type="float" office:value="180915.20000000001" table:style-name="ce20">
            <text:p>180915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4:8000002:430</text:p>
          </table:table-cell>
          <table:covered-table-cell/>
          <table:table-cell office:value-type="float" office:value="233244.3" table:style-name="ce20">
            <text:p>233244,3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4:8000002:431</text:p>
          </table:table-cell>
          <table:covered-table-cell/>
          <table:table-cell office:value-type="float" office:value="153247.89000000001" table:style-name="ce20">
            <text:p>153247,8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4:8000002:432</text:p>
          </table:table-cell>
          <table:covered-table-cell/>
          <table:table-cell office:value-type="float" office:value="28469.45" table:style-name="ce20">
            <text:p>28469,4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0000000:10151</text:p>
          </table:table-cell>
          <table:covered-table-cell/>
          <table:table-cell office:value-type="float" office:value="392809.08" table:style-name="ce20">
            <text:p>392809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800012:2</text:p>
          </table:table-cell>
          <table:covered-table-cell/>
          <table:table-cell office:value-type="float" office:value="400199.96" table:style-name="ce20">
            <text:p>400199,9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1800006:423</text:p>
          </table:table-cell>
          <table:covered-table-cell/>
          <table:table-cell office:value-type="float" office:value="189374.07" table:style-name="ce20">
            <text:p>189374,0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1800006:424</text:p>
          </table:table-cell>
          <table:covered-table-cell/>
          <table:table-cell office:value-type="float" office:value="189545.76" table:style-name="ce20">
            <text:p>189545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2800003:311</text:p>
          </table:table-cell>
          <table:covered-table-cell/>
          <table:table-cell office:value-type="float" office:value="117351.98" table:style-name="ce20">
            <text:p>117351,9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3600006:461</text:p>
          </table:table-cell>
          <table:covered-table-cell/>
          <table:table-cell office:value-type="float" office:value="751286.36" table:style-name="ce20">
            <text:p>751286,3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3700005:654</text:p>
          </table:table-cell>
          <table:covered-table-cell/>
          <table:table-cell office:value-type="float" office:value="773482.4" table:style-name="ce20">
            <text:p>773482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3800002:465</text:p>
          </table:table-cell>
          <table:covered-table-cell/>
          <table:table-cell office:value-type="float" office:value="236810" table:style-name="ce20">
            <text:p>23681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27000:2087</text:p>
          </table:table-cell>
          <table:covered-table-cell/>
          <table:table-cell office:value-type="float" office:value="666618.04" table:style-name="ce20">
            <text:p>666618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33000:3227</text:p>
          </table:table-cell>
          <table:covered-table-cell/>
          <table:table-cell office:value-type="float" office:value="223668" table:style-name="ce20">
            <text:p>22366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36000:802</text:p>
          </table:table-cell>
          <table:covered-table-cell/>
          <table:table-cell office:value-type="float" office:value="418224.17" table:style-name="ce20">
            <text:p>418224,1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6:6331</text:p>
          </table:table-cell>
          <table:covered-table-cell/>
          <table:table-cell office:value-type="float" office:value="139504.95999999999" table:style-name="ce20">
            <text:p>139504,9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6:6332</text:p>
          </table:table-cell>
          <table:covered-table-cell/>
          <table:table-cell office:value-type="float" office:value="140928.48000000001" table:style-name="ce20">
            <text:p>140928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5:234</text:p>
          </table:table-cell>
          <table:covered-table-cell/>
          <table:table-cell office:value-type="float" office:value="2227955.9700000002" table:style-name="ce20">
            <text:p>2227955,9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50000:371</text:p>
          </table:table-cell>
          <table:covered-table-cell/>
          <table:table-cell office:value-type="float" office:value="212961.87" table:style-name="ce20">
            <text:p>212961,8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87000:485</text:p>
          </table:table-cell>
          <table:covered-table-cell/>
          <table:table-cell office:value-type="float" office:value="210135.04000000001" table:style-name="ce20">
            <text:p>210135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6:0100003:231</text:p>
          </table:table-cell>
          <table:covered-table-cell/>
          <table:table-cell office:value-type="float" office:value="3687.13" table:style-name="ce20">
            <text:p>3687,1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6:0100008:861</text:p>
          </table:table-cell>
          <table:covered-table-cell/>
          <table:table-cell office:value-type="float" office:value="9326.27" table:style-name="ce20">
            <text:p>9326,2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6:0100014:1026</text:p>
          </table:table-cell>
          <table:covered-table-cell/>
          <table:table-cell office:value-type="float" office:value="6940.48" table:style-name="ce20">
            <text:p>6940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6:0100014:1027</text:p>
          </table:table-cell>
          <table:covered-table-cell/>
          <table:table-cell office:value-type="float" office:value="9326.27" table:style-name="ce20">
            <text:p>9326,2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6:0100015:626</text:p>
          </table:table-cell>
          <table:covered-table-cell/>
          <table:table-cell office:value-type="float" office:value="9109.3799999999992" table:style-name="ce20">
            <text:p>9109,3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6:0100016:526</text:p>
          </table:table-cell>
          <table:covered-table-cell/>
          <table:table-cell office:value-type="float" office:value="6072.92" table:style-name="ce20">
            <text:p>6072,9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6:0100018:354</text:p>
          </table:table-cell>
          <table:covered-table-cell/>
          <table:table-cell office:value-type="float" office:value="6289.81" table:style-name="ce20">
            <text:p>6289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6:0100018:355</text:p>
          </table:table-cell>
          <table:covered-table-cell/>
          <table:table-cell office:value-type="float" office:value="4554.6899999999996" table:style-name="ce20">
            <text:p>4554,6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6:0100019:516</text:p>
          </table:table-cell>
          <table:covered-table-cell/>
          <table:table-cell office:value-type="float" office:value="5205.3599999999997" table:style-name="ce20">
            <text:p>5205,3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6:0100021:395</text:p>
          </table:table-cell>
          <table:covered-table-cell/>
          <table:table-cell office:value-type="float" office:value="4554.6899999999996" table:style-name="ce20">
            <text:p>4554,6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6:0100021:396</text:p>
          </table:table-cell>
          <table:covered-table-cell/>
          <table:table-cell office:value-type="float" office:value="6289.81" table:style-name="ce20">
            <text:p>6289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6:0100022:279</text:p>
          </table:table-cell>
          <table:covered-table-cell/>
          <table:table-cell office:value-type="float" office:value="6289.81" table:style-name="ce20">
            <text:p>6289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6:0100022:280</text:p>
          </table:table-cell>
          <table:covered-table-cell/>
          <table:table-cell office:value-type="float" office:value="6289.81" table:style-name="ce20">
            <text:p>6289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6:0100022:281</text:p>
          </table:table-cell>
          <table:covered-table-cell/>
          <table:table-cell office:value-type="float" office:value="5205.3599999999997" table:style-name="ce20">
            <text:p>5205,3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6:0100024:486</text:p>
          </table:table-cell>
          <table:covered-table-cell/>
          <table:table-cell office:value-type="float" office:value="6289.81" table:style-name="ce20">
            <text:p>6289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6:0100026:563</text:p>
          </table:table-cell>
          <table:covered-table-cell/>
          <table:table-cell office:value-type="float" office:value="3904.02" table:style-name="ce20">
            <text:p>3904,0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6:1200002:24</text:p>
          </table:table-cell>
          <table:covered-table-cell/>
          <table:table-cell office:value-type="float" office:value="172998" table:style-name="ce20">
            <text:p>17299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6:2700003:374</text:p>
          </table:table-cell>
          <table:covered-table-cell/>
          <table:table-cell office:value-type="float" office:value="469851" table:style-name="ce20">
            <text:p>469851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7:0050001:180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7:0660002:18</text:p>
          </table:table-cell>
          <table:covered-table-cell/>
          <table:table-cell office:value-type="float" office:value="49180.800000000003" table:style-name="ce20">
            <text:p>49180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7011:14</text:p>
          </table:table-cell>
          <table:covered-table-cell/>
          <table:table-cell office:value-type="float" office:value="13795519.199999999" table:style-name="ce20">
            <text:p>13795519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200114:3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200144:319</text:p>
          </table:table-cell>
          <table:covered-table-cell/>
          <table:table-cell office:value-type="float" office:value="60162.01" table:style-name="ce20">
            <text:p>60162,0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200144:320</text:p>
          </table:table-cell>
          <table:covered-table-cell/>
          <table:table-cell office:value-type="float" office:value="59919.59" table:style-name="ce20">
            <text:p>59919,5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300034:278</text:p>
          </table:table-cell>
          <table:covered-table-cell/>
          <table:table-cell office:value-type="float" office:value="546813.74" table:style-name="ce20">
            <text:p>546813,7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300041:5</text:p>
          </table:table-cell>
          <table:covered-table-cell/>
          <table:table-cell office:value-type="float" office:value="147296.82" table:style-name="ce20">
            <text:p>147296,8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1900043:16</text:p>
          </table:table-cell>
          <table:covered-table-cell/>
          <table:table-cell office:value-type="float" office:value="797214.24" table:style-name="ce20">
            <text:p>797214,2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6700010:267</text:p>
          </table:table-cell>
          <table:covered-table-cell/>
          <table:table-cell office:value-type="float" office:value="309681" table:style-name="ce20">
            <text:p>309681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6700025:325</text:p>
          </table:table-cell>
          <table:covered-table-cell/>
          <table:table-cell office:value-type="float" office:value="619905.30000000005" table:style-name="ce20">
            <text:p>619905,3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8:3236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8:3237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8:3238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8:3239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8:3240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8:3241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8:3242</text:p>
          </table:table-cell>
          <table:covered-table-cell/>
          <table:table-cell office:value-type="float" office:value="100038.39999999999" table:style-name="ce20">
            <text:p>100038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8:3243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00018:3244</text:p>
          </table:table-cell>
          <table:covered-table-cell/>
          <table:table-cell office:value-type="float" office:value="80968.58" table:style-name="ce20">
            <text:p>80968,5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00018:3245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300018:3246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300018:3247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300018:3248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8300018:3249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300018:3250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8300018:3251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8400016:338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400016:338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400016:338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400016:338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400016:338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432000:1406</text:p>
          </table:table-cell>
          <table:covered-table-cell/>
          <table:table-cell office:value-type="float" office:value="134328.48000000001" table:style-name="ce20">
            <text:p>134328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9:1300001:16</text:p>
          </table:table-cell>
          <table:covered-table-cell/>
          <table:table-cell office:value-type="float" office:value="169250" table:style-name="ce20">
            <text:p>16925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0000000:1967</text:p>
          </table:table-cell>
          <table:covered-table-cell/>
          <table:table-cell office:value-type="float" office:value="1226999.28" table:style-name="ce20">
            <text:p>1226999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3900026:177</text:p>
          </table:table-cell>
          <table:covered-table-cell/>
          <table:table-cell office:value-type="float" office:value="12561.9" table:style-name="ce20">
            <text:p>12561,9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0000000:3135</text:p>
          </table:table-cell>
          <table:covered-table-cell/>
          <table:table-cell office:value-type="float" office:value="144237.96" table:style-name="ce20">
            <text:p>144237,9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0000000:3136</text:p>
          </table:table-cell>
          <table:covered-table-cell/>
          <table:table-cell office:value-type="float" office:value="876398.88" table:style-name="ce20">
            <text:p>876398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0000000:3137</text:p>
          </table:table-cell>
          <table:covered-table-cell/>
          <table:table-cell office:value-type="float" office:value="424646.88" table:style-name="ce20">
            <text:p>424646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0000000:3138</text:p>
          </table:table-cell>
          <table:covered-table-cell/>
          <table:table-cell office:value-type="float" office:value="182959.56" table:style-name="ce20">
            <text:p>182959,5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0100093:214</text:p>
          </table:table-cell>
          <table:covered-table-cell/>
          <table:table-cell office:value-type="float" office:value="6974354.4000000004" table:style-name="ce20">
            <text:p>6974354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0100093:215</text:p>
          </table:table-cell>
          <table:covered-table-cell/>
          <table:table-cell office:value-type="float" office:value="7382549.5999999996" table:style-name="ce20">
            <text:p>7382549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0100155:250</text:p>
          </table:table-cell>
          <table:covered-table-cell/>
          <table:table-cell office:value-type="float" office:value="1104285" table:style-name="ce20">
            <text:p>1104285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1400002:147</text:p>
          </table:table-cell>
          <table:covered-table-cell/>
          <table:table-cell office:value-type="float" office:value="45117.8" table:style-name="ce20">
            <text:p>45117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3000002:295</text:p>
          </table:table-cell>
          <table:covered-table-cell/>
          <table:table-cell office:value-type="float" office:value="122065.60000000001" table:style-name="ce20">
            <text:p>122065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3900004:281</text:p>
          </table:table-cell>
          <table:covered-table-cell/>
          <table:table-cell office:value-type="float" office:value="103110" table:style-name="ce20">
            <text:p>10311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5500008:188</text:p>
          </table:table-cell>
          <table:covered-table-cell/>
          <table:table-cell office:value-type="float" office:value="173601.84" table:style-name="ce20">
            <text:p>173601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6300012:239</text:p>
          </table:table-cell>
          <table:covered-table-cell/>
          <table:table-cell office:value-type="float" office:value="1969410.52" table:style-name="ce20">
            <text:p>1969410,5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6300012:246</text:p>
          </table:table-cell>
          <table:covered-table-cell/>
          <table:table-cell office:value-type="float" office:value="989296" table:style-name="ce20">
            <text:p>98929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6400014:575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3004:335</text:p>
          </table:table-cell>
          <table:covered-table-cell/>
          <table:table-cell office:value-type="float" office:value="1006072.76" table:style-name="ce20">
            <text:p>1006072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4087:266</text:p>
          </table:table-cell>
          <table:covered-table-cell/>
          <table:table-cell office:value-type="float" office:value="1263011.08" table:style-name="ce20">
            <text:p>1263011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4087:267</text:p>
          </table:table-cell>
          <table:covered-table-cell/>
          <table:table-cell office:value-type="float" office:value="752088.42" table:style-name="ce20">
            <text:p>752088,4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18:472</text:p>
          </table:table-cell>
          <table:covered-table-cell/>
          <table:table-cell office:value-type="float" office:value="1011326.4" table:style-name="ce20">
            <text:p>1011326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18:473</text:p>
          </table:table-cell>
          <table:covered-table-cell/>
          <table:table-cell office:value-type="float" office:value="1018076.95" table:style-name="ce20">
            <text:p>1018076,9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57:1</text:p>
          </table:table-cell>
          <table:covered-table-cell/>
          <table:table-cell office:value-type="float" office:value="24075034.949999999" table:style-name="ce20">
            <text:p>24075034,9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57:292</text:p>
          </table:table-cell>
          <table:covered-table-cell/>
          <table:table-cell office:value-type="float" office:value="16058308.560000001" table:style-name="ce20">
            <text:p>16058308,5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2001:3</text:p>
          </table:table-cell>
          <table:covered-table-cell/>
          <table:table-cell office:value-type="float" office:value="755711.88" table:style-name="ce20">
            <text:p>755711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5002:1372</text:p>
          </table:table-cell>
          <table:covered-table-cell/>
          <table:table-cell office:value-type="float" office:value="84101420.260000005" table:style-name="ce20">
            <text:p>84101420,2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5002:1373</text:p>
          </table:table-cell>
          <table:covered-table-cell/>
          <table:table-cell office:value-type="float" office:value="110004491.09" table:style-name="ce20">
            <text:p>110004491,0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2020:41</text:p>
          </table:table-cell>
          <table:covered-table-cell/>
          <table:table-cell office:value-type="float" office:value="198018.38" table:style-name="ce20">
            <text:p>198018,3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48019:658</text:p>
          </table:table-cell>
          <table:covered-table-cell/>
          <table:table-cell office:value-type="float" office:value="888629.95" table:style-name="ce20">
            <text:p>888629,9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48019:659</text:p>
          </table:table-cell>
          <table:covered-table-cell/>
          <table:table-cell office:value-type="float" office:value="624175.16" table:style-name="ce20">
            <text:p>624175,1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2:3945</text:p>
          </table:table-cell>
          <table:covered-table-cell/>
          <table:table-cell office:value-type="float" office:value="2042184" table:style-name="ce20">
            <text:p>204218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27:49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27:4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01:10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01:449</text:p>
          </table:table-cell>
          <table:covered-table-cell/>
          <table:table-cell office:value-type="float" office:value="42552.639999999999" table:style-name="ce20">
            <text:p>42552,6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6026:5888</text:p>
          </table:table-cell>
          <table:covered-table-cell/>
          <table:table-cell office:value-type="float" office:value="754188" table:style-name="ce20">
            <text:p>75418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5005:468</text:p>
          </table:table-cell>
          <table:covered-table-cell/>
          <table:table-cell office:value-type="float" office:value="593129.36" table:style-name="ce20">
            <text:p>593129,3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40006:31</text:p>
          </table:table-cell>
          <table:covered-table-cell/>
          <table:table-cell office:value-type="float" office:value="540536.15" table:style-name="ce20">
            <text:p>540536,1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40011:17</text:p>
          </table:table-cell>
          <table:covered-table-cell/>
          <table:table-cell office:value-type="float" office:value="536381.84" table:style-name="ce20">
            <text:p>536381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5002:459</text:p>
          </table:table-cell>
          <table:covered-table-cell/>
          <table:table-cell office:value-type="float" office:value="613935" table:style-name="ce20">
            <text:p>613935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5002:460</text:p>
          </table:table-cell>
          <table:covered-table-cell/>
          <table:table-cell office:value-type="float" office:value="620043" table:style-name="ce20">
            <text:p>620043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number-columns-spanned="2" table:number-rows-spanned="1" table:style-name="ce2">
            <text:p>36:34:0605002:461</text:p>
          </table:table-cell>
          <table:covered-table-cell/>
          <table:table-cell office:value-type="float" office:value="607911" table:style-name="ce22">
            <text:p>607911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3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3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3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3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3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3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3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2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2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2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600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3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09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0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09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509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7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7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200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15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1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17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26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3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3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208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303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303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3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303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4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4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405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44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405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4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2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7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7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4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5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5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5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5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5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5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5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5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5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5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5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5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600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600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6000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600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600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600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6000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600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600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600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6000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600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600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600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600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600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600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1600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1600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600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60001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60001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1600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16000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1600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1600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160001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160001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1600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1600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16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16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16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16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16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16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16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160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600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6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16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6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6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6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6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6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6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6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0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0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17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3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6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1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7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70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7002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0101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0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1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2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103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05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05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0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12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12000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13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2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3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3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18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5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4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5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2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44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4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44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4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4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44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4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44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44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4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4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44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4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44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44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44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44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4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4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44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4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44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44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44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44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44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44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44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4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4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44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44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44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63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5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5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00000:16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00000:16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00000:16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3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44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44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46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4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48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48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48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5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9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0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1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1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1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1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1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1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1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2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2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3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4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4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52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52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52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52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52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52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52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52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52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52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52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52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52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52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52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52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52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52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52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52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52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2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2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52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61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66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804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10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100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39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000000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000000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00000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000000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000000:6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000000:7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000000:7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000000:7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000000:7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0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0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0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05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5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05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05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05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05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05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05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0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05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05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5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5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05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05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05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5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0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7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05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05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2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2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2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5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5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60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601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601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601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601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601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601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601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601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601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601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6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6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6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6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6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601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601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601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601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601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601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601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601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601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6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601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601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601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601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601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601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601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601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601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601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601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601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6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6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6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6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6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6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6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601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601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6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60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6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6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601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601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601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601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601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601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6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6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6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6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601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60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601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6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601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601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601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601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6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601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6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6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6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601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6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0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0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0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0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20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0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0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20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20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0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0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0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0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0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0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0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0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001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0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0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0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0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0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0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0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001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00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001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001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0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0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0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0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0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0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0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0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0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001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0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0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0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0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0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0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0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0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0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0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0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001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001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001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00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001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0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0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001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0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00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001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0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0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0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001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0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001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001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001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0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00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0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0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001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001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0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0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0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0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0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0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00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0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001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001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00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001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0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0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001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001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001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001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0010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0010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001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001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001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0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0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0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0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0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0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0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00101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001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001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001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001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001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001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001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001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0010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00101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00101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0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0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00101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00101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00101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00101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00101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00101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00101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00101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00101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00101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00101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001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001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001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0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0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0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001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001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2001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2001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2001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2001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2001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2001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20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001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2001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2001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2001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2001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001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001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001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001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2001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0010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001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0010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001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001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001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001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2001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2001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2001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2001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001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001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00101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200101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20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20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200101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20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20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200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20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20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20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2001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2001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2001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200101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2001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2001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20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20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20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20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20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20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20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2001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20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2001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20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20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2001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2001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20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200101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20010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20010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200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2001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20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2001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20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2001024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2601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48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300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0001:8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00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0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3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3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3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4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50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50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5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1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2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8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8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26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27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2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64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7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7000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72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8:5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010203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010405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2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5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5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6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0100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010004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1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1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2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2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3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5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5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5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5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54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5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5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6002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6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62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2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010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1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2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2:01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2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2:17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2:1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2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2:31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01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01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0103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0104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1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1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1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1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18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1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1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18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1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0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0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40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4000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68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7801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000000:14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100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5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8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16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16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16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16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16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16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1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16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2500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380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4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4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46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818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07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27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3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16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1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18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18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18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18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6:23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6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2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3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56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6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01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0115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0127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45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0000000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0000000:8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101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105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105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0105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0105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0105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0105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010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10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10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105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1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1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1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105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105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105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1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5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5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5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5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5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5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5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5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105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10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1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5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5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5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105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105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105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1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10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1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105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1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1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1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105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10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105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105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105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5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5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5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5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5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5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105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1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1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10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1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1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1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10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1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1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10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105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105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105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5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105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105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105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105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105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105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105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105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105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2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20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2001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200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2001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2001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2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20014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20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2001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2001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020014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2001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02001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0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1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2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58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65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6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300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300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300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301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301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301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01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01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0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301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301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01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01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01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01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301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301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01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01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01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01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01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01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02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2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2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2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2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33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335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4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9:000000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9:01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9:010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9:0106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9:01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9:0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9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9:9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9:9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94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94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94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9:94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94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94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9:94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9:94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0:0101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0:0101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0:06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0:16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0:2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0:3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0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1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3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2:01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2:010015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2:1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2:1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2:3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2:4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2:4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2:650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000000:42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000000:43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000000:43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000000:44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000000:53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000000:54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38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38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38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6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6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7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7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7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7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7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7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704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7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7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7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7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7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7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704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704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704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704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704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704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704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704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704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704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704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7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7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7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7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7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7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7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7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7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7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7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7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7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7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705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7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7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705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705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705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7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7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7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7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7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7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7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7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7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7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7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7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7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7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7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7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7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705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705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7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705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7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7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7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7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7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7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7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7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7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7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707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707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707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707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7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707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707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707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7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7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7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707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7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707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707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707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7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707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707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707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707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707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707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707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707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7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707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707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707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707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70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707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707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707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707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707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707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7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707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7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7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708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7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708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708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7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708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708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708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708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7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7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7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708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708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708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708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708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708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7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708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708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708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708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708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708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708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708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7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708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6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6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6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6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6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6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6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6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6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6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6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6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6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6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6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6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6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6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6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6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6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6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6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6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6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6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6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6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6018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6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6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6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6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6018:7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6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6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6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6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6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6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6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6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8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8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8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8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8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8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8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8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8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80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8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8079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80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8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8079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8079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8079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8079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8079:13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807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807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807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8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8079:20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8079:20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807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807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8079:21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807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8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9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9016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901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901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9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9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9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902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902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9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1001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1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1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4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402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402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4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5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5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5005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5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5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50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5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1001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3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47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47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47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470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47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47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47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470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47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47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47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47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47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470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470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47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47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48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53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100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3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3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3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303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3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3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3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3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3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3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2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202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2026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202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4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5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6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6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6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6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6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6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6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7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7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7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7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2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27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38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3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5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5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502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5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5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5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5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5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5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5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5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507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507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6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6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21">
            <text:p>1613</text:p>
          </table:table-cell>
          <table:table-cell office:value-type="string" table:number-columns-spanned="3" table:number-rows-spanned="1" table:style-name="ce2">
            <text:p>36:34:0607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1464FEE3CD2276646E80FF8F7B12BD82192561F3FE850A9E03C051C80CEC43170532CEBC20C3D566479F3A9E42777A718530EF64325A480FD9F346813C01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21T08:21:45Z</meta:creation-date>
    <dc:date>2025-01-21T08:21:45Z</dc:date>
  </office:meta>
</office:document-meta>
</file>